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3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OV-2021-0587 voor een omgevingsvergunning op locatie Voorstraat 30 in Vianen. De vergunning is verleend. Het besluit betreft het vervangen van leibedekking op de oudbouw van het stadhui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45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30 in Vian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59</meta:user-defined>
    <meta:user-defined meta:name="OVERHEIDop.GmbID/DC.identifier">gmb-2022-13459</meta:user-defined>
    <meta:user-defined meta:name="OVERHEIDop.versieInformatie"/>
  </office:meta>
</office:document-meta>
</file>