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Keijenborgseweg 5 in Zelhem, het wijzigen van een deur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6 januari 2022 is een aanvraag ingediend voor een omgevingsvergunning. De aanvraag is geregistreerd onder nummer 2022-0179. De aanvraag gaat over het wijzigen van een deurkozijn aan de Keijenborgseweg 5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458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8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8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mgevingsvergunning: Keijenborgseweg 5 in Zelhem, het wijzigen van een deurkozij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581</meta:user-defined>
    <meta:user-defined meta:name="OVERHEIDop.GmbID/DC.identifier">gmb-2022-134581</meta:user-defined>
    <meta:user-defined meta:name="OVERHEIDop.versieInformatie"/>
  </office:meta>
</office:document-meta>
</file>