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Spaarndammerdijk 92, 2022-02165, het kappen van een boom aan de weg (op het voorerf) i.v.m. belemmering toegang en zicht op de weg t.b.v. scootmobiel, ingekomen op 20 maart 2022</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4578</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578</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578</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ingekomen aanvraag omgevingsvergunning onderdeel kappen bomen Spaarndammerdijk 92, 2022-02165, het kappen van een boom aan de weg (op het voorerf) i.v.m. belemmering toegang en zicht op de weg t.b.v. scootmobiel, ingekomen op 20 maart 2022</meta:user-defined>
    <meta:user-defined meta:name="DCTERMS.W3CDTF/DCTERMS.available">2022-03-28</meta:user-defined>
    <meta:user-defined meta:name="DCTERMS.W3CDTF/OVERHEIDop.jaargang">2022</meta:user-defined>
    <meta:user-defined meta:name="OVERHEIDop.publicationIssue">134578</meta:user-defined>
    <meta:user-defined meta:name="OVERHEIDop.GmbID/DC.identifier">gmb-2022-134578</meta:user-defined>
    <meta:user-defined meta:name="OVERHEIDop.versieInformatie"/>
  </office:meta>
</office:document-meta>
</file>