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van Oosten de Bruijnstraat 204, 2022-02163, het kappen van een den op het achtererf i.v.m. mogelijke gevaarzetting door slechte conditie, ingekomen op 20 maart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4575</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575</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575</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van Oosten de Bruijnstraat 204, 2022-02163, het kappen van een den op het achtererf i.v.m. mogelijke gevaarzetting door slechte conditie, ingekomen op 20 maart 2022</meta:user-defined>
    <meta:user-defined meta:name="DCTERMS.W3CDTF/DCTERMS.available">2022-03-28</meta:user-defined>
    <meta:user-defined meta:name="DCTERMS.W3CDTF/OVERHEIDop.jaargang">2022</meta:user-defined>
    <meta:user-defined meta:name="OVERHEIDop.publicationIssue">134575</meta:user-defined>
    <meta:user-defined meta:name="OVERHEIDop.GmbID/DC.identifier">gmb-2022-134575</meta:user-defined>
    <meta:user-defined meta:name="OVERHEIDop.versieInformatie"/>
  </office:meta>
</office:document-meta>
</file>