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fessor Eijkmanlaan 90, 2022-02152, het kappen van een boom op het voorerf i.v.m. belemmering uitzicht en zon, ingekomen op 18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57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rofessor Eijkmanlaan 90, 2022-02152, het kappen van een boom op het voorerf i.v.m. belemmering uitzicht en zon, ingekomen op 18 maart 2022</meta:user-defined>
    <meta:user-defined meta:name="DCTERMS.W3CDTF/DCTERMS.available">2022-03-28</meta:user-defined>
    <meta:user-defined meta:name="DCTERMS.W3CDTF/OVERHEIDop.jaargang">2022</meta:user-defined>
    <meta:user-defined meta:name="OVERHEIDop.publicationIssue">134572</meta:user-defined>
    <meta:user-defined meta:name="OVERHEIDop.GmbID/DC.identifier">gmb-2022-134572</meta:user-defined>
    <meta:user-defined meta:name="OVERHEIDop.versieInformatie"/>
  </office:meta>
</office:document-meta>
</file>