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Meiendel 18, 2022-02079, het kappen van een boom op het achtererf i.v.m. herinrichting tuin, ingekomen op 16 maart 2022</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4571</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571</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571</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0/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arlem, ingekomen aanvraag omgevingsvergunning onderdeel kappen bomen Meiendel 18, 2022-02079, het kappen van een boom op het achtererf i.v.m. herinrichting tuin, ingekomen op 16 maart 2022</meta:user-defined>
    <meta:user-defined meta:name="DCTERMS.W3CDTF/DCTERMS.available">2022-03-28</meta:user-defined>
    <meta:user-defined meta:name="DCTERMS.W3CDTF/OVERHEIDop.jaargang">2022</meta:user-defined>
    <meta:user-defined meta:name="OVERHEIDop.publicationIssue">134571</meta:user-defined>
    <meta:user-defined meta:name="OVERHEIDop.GmbID/DC.identifier">gmb-2022-134571</meta:user-defined>
    <meta:user-defined meta:name="OVERHEIDop.versieInformatie"/>
  </office:meta>
</office:document-meta>
</file>