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12a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de omgevingsvergunning voor Zuiderweg 12a, 1464GA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stolp, het herindelen van het perceel en het aanleggen van een nieuwe 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5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Zuiderweg 12a, 1464GA Westbeemster</meta:user-defined>
    <meta:user-defined meta:name="DCTERMS.W3CDTF/DCTERMS.available">2022-03-28</meta:user-defined>
    <meta:user-defined meta:name="DCTERMS.W3CDTF/OVERHEIDop.jaargang">2022</meta:user-defined>
    <meta:user-defined meta:name="OVERHEIDop.externeBijlage">Jisperweg 149, Westbeemster|exb-2022-18003</meta:user-defined>
    <meta:user-defined meta:name="OVERHEIDop.externeBijlage">Omgevingsvergunning beschikking publiceerbaar.4|exb-2022-18004</meta:user-defined>
    <meta:user-defined meta:name="OVERHEIDop.publicationIssue">134562</meta:user-defined>
    <meta:user-defined meta:name="OVERHEIDop.GmbID/DC.identifier">gmb-2022-134562</meta:user-defined>
    <meta:user-defined meta:name="OVERHEIDop.versieInformatie"/>
  </office:meta>
</office:document-meta>
</file>