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leinbuurt 46 tm 55, Tussenbuurt 1 tm 43 en 45 tm 115 oneve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2 besloten de omgevingsvergunning voor Pleinbuurt 46 tm 55, Tussenbuurt 1 tm 43 en 45 tm 115 oneven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31 koop- en 53 huurwoningen, alsmede ruimte voor commerciële doeleind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4561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56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56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mgevingsvergunning Pleinbuurt 46 tm 55, Tussenbuurt 1 tm 43 en 45 tm 115 oneven te Purmerend</meta:user-defined>
    <meta:user-defined meta:name="DCTERMS.W3CDTF/DCTERMS.available">2022-03-28</meta:user-defined>
    <meta:user-defined meta:name="DCTERMS.W3CDTF/OVERHEIDop.jaargang">2022</meta:user-defined>
    <meta:user-defined meta:name="OVERHEIDop.externeBijlage">De Lusthof Purmerend|exb-2022-18001</meta:user-defined>
    <meta:user-defined meta:name="OVERHEIDop.externeBijlage">Omgevingsvergunning beschikking publiceerbaar.3|exb-2022-18002</meta:user-defined>
    <meta:user-defined meta:name="OVERHEIDop.publicationIssue">134561</meta:user-defined>
    <meta:user-defined meta:name="OVERHEIDop.GmbID/DC.identifier">gmb-2022-134561</meta:user-defined>
    <meta:user-defined meta:name="OVERHEIDop.versieInformatie"/>
  </office:meta>
</office:document-meta>
</file>