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ina Krusemanstraat 12: voor het plaatsen van een dakkapel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31 januari 2022. Besluit verzonden op 24 maart 2022.</text:p>
            <text:p text:style-name="common-al"/>
            <text:p text:style-name="common-al">Zaak <text:span text:style-name="nadrukvet">Z2022-001292</text:span></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455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55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55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1292</meta:user-defined>
    <dc:language>nl</dc:language>
    <meta:user-defined meta:name="OVERHEIDop.locatietype/OVERHEIDop.gebiedsmarkering">Adres</meta:user-defined>
    <meta:user-defined meta:name="DC.title">Coevorden - Mina Krusemanstraat 12: voor het plaatsen van een dakkapel (verleend)</meta:user-defined>
    <meta:user-defined meta:name="DCTERMS.W3CDTF/DCTERMS.available">2022-03-28</meta:user-defined>
    <meta:user-defined meta:name="DCTERMS.W3CDTF/OVERHEIDop.jaargang">2022</meta:user-defined>
    <meta:user-defined meta:name="OVERHEIDop.publicationIssue">134559</meta:user-defined>
    <meta:user-defined meta:name="OVERHEIDop.GmbID/DC.identifier">gmb-2022-134559</meta:user-defined>
    <meta:user-defined meta:name="OVERHEIDop.versieInformatie"/>
  </office:meta>
</office:document-meta>
</file>