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ekendmaking subsidieplafond kalenderjaar 2022 Projectenregeling Cultuur (groo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Het college van burgemeester en wethouders van de gemeente Apeldoorn, gelet op </text:p>
            <text:p text:style-name="al">artikel 1.5 van de Projectenregeling Cultuur (groot) (hierna: de regeling)</text:p>
            <text:p text:style-name="al"/>
            <text:p text:style-name="al">Besluit:</text:p>
            <text:p text:style-name="al"/>
            <text:p text:style-name="al">Het subsidieplafond voor het kalenderjaar 2022, bedoeld in artikel 1.5 van de regeling vast te stellen op: € 300.000,-.</text:p>
            <text:p text:style-name="al"/>
            <text:p text:style-name="al">Wijze van verdeling. </text:p>
            <text:p text:style-name="al">Aanvragen worden behandeld op volgorde van binnenkomst, voorafgaand aan de behandelrondes als bedoeld in artikel 2.1 tweede lid van de regeling.</text:p>
            <text:p text:style-name="al"/>
            <text:p text:style-name="al">Het subsidieplafond wordt evenredig verdeeld onder de behandelrondes als bedoeld in artikel 2.1 tweede lid van de regeling. Indien een subsidieplafond in een behandelronde niet volledig wordt benut, stelt het college het resterende bedrag beschikbaar voor aanvragen vallend onder de opvolgende behandelronde in het tijdvak waarvoor het subsidieplafond is vastgesteld.</text:p>
            <text:p text:style-name="al"/>
            <text:p text:style-name="al">Aldus vastgesteld door het college van burgemeester en wethouder van Apeldoorn d.d. 9-11-2021. </text:p>
            <text:p text:style-name="al">Dit besluit treedt in werking op 1 januari 2022 en kan worden kan worden aangehaald als “Subsidieplafond kalenderjaar 2022 Projectenregeling Cultuur (groot)’’.</text:p>
            <text:p text:style-name="al"/>
            <text:p text:style-name="al">
            <text:a xlink:href="http://www.officielebekendmakingen.nl/gemeenteblad" xlink:type="simple">www.officielebekendmakingen.nl/gemeenteblad</text:a>
          </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45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5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5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Cultuur en recreatie | Organisatie en beleid</meta:user-defined>
    <meta:user-defined meta:name="DC.source">https://zoek.officielebekendmakingen.nl/gmb-2021-359922.html</meta:user-defined>
    <meta:user-defined meta:name="DCTERMS.alternative">Subsidieplafond kalenderjaar 2022 Projectenregeling Cultuur (groot)</meta:user-defined>
    <dc:language>nl</dc:language>
    <meta:user-defined meta:name="OVERHEIDop.locatietype/OVERHEIDop.gebiedsmarkering">Gemeente</meta:user-defined>
    <meta:user-defined meta:name="DC.title">Besluit bekendmaking subsidieplafond kalenderjaar 2022 Projectenregeling Cultuur (groot)</meta:user-defined>
    <meta:user-defined meta:name="DCTERMS.W3CDTF/DCTERMS.available">2022-01-12</meta:user-defined>
    <meta:user-defined meta:name="DCTERMS.W3CDTF/OVERHEIDop.jaargang">2022</meta:user-defined>
    <meta:user-defined meta:name="OVERHEIDop.publicationIssue">13454</meta:user-defined>
    <meta:user-defined meta:name="OVERHEIDop.GmbID/DC.identifier">gmb-2022-13454</meta:user-defined>
    <meta:user-defined meta:name="OVERHEIDop.versieInformatie"/>
  </office:meta>
</office:document-meta>
</file>