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Aanwijzing mevrouw E. Jonkman als interim raadsadviseur / plaatsvervangend griffier en mevrouw H.L.M. van Leersum als interim griff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;</text:p>
            <text:p text:style-name="al">gezien het advies van het presidium d.d. 13 januari 2022;</text:p>
            <text:p text:style-name="al"> Overwegende dat: </text:p>
            <text:p text:style-name="al">De raad voor 14 februari 2022 een besluit dient te nemen over de aanwijzing van de interim raadsadviseur / plaatsvervangend griffier en interim griffier. </text:p>
            <text:p text:style-name="al">Te besluiten: </text:p>
            <text:list text:style-name="id1-3-2-1-1-6">
              <text:list-item text:style-override="id1-3-2-1-1-6-1">
                <text:number>1.</text:number>
                <text:p text:style-name="al">Mevrouw E. Jonkman, per 14 februari 2022 aan te wijzen als interim raadsadviseur / plaatsvervangend griffier. </text:p>
              </text:list-item>
              <text:list-item text:style-override="id1-3-2-1-1-6-2">
                <text:number>2.</text:number>
                <text:p text:style-name="al">Mevrouw H.L.M. van Leersum, per 1 maart 2022 aan te wijzen als interim griffier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7 januari 2022.</text:p>
          </text:section>
          <text:section text:name="ondertekening_id1-3-2-3-2">
            <text:p>De gemeenteraad, </text:p>
            <text:p><text:span text:style-name="ondertekening_naam"><text:span text:style-name="voornaam">J.M.</text:span><text:span text:style-name="achternaam">van Dongen-Hermans</text:span></text:span></text:p>
            <text:p><text:span text:style-name="functie">Griffier</text:span></text:p>
            <text:p><text:span text:style-name="ondertekening_naam"><text:span text:style-name="voornaam"> A. </text:span><text:span text:style-name="achternaam">Callewaert-de Groot</text:span>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48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 mevrouw E. Jonkman als interim raadsadviseur / plaatsvervangend griffier en mevrouw H.L.M. van Leersum als interim griffier </meta:user-defined>
    <dc:language>nl</dc:language>
    <meta:user-defined meta:name="OVERHEIDop.locatietype/OVERHEIDop.gebiedsmarkering">Gemeente</meta:user-defined>
    <meta:user-defined meta:name="DC.title">Gemeente Bergeijk - Aanwijzing mevrouw E. Jonkman als interim raadsadviseur / plaatsvervangend griffier en mevrouw H.L.M. van Leersum als interim griffi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88</meta:user-defined>
    <meta:user-defined meta:name="OVERHEIDop.betreftRegeling">CVDR674818_1</meta:user-defined>
    <meta:user-defined meta:name="OVERHEIDop.GmbID/DC.identifier">gmb-2022-134488</meta:user-defined>
    <meta:user-defined meta:name="xs:date/OVERHEIDop.startdatum">2022-03-26</meta:user-defined>
    <meta:user-defined meta:name="OVERHEIDop.versieInformatie"/>
  </office:meta>
</office:document-meta>
</file>