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iosk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Muziekvereniging Harmonie Sint Michael,  is op 23 maart 2022 vergunning verleend voor de organisatie van “Kioskconcert” in park kleine Ruwenberg te Sint-Michielsgestel op 15 mei 2022 van 14.00 uur tot 19.3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4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7262</meta:user-defined>
    <dc:language>nl</dc:language>
    <meta:user-defined meta:name="OVERHEIDop.locatietype/OVERHEIDop.gebiedsmarkering">Punt</meta:user-defined>
    <meta:user-defined meta:name="DC.title">Evenement Kioskconcer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80</meta:user-defined>
    <meta:user-defined meta:name="OVERHEIDop.GmbID/DC.identifier">gmb-2022-134480</meta:user-defined>
    <meta:user-defined meta:name="OVERHEIDop.versieInformatie"/>
  </office:meta>
</office:document-meta>
</file>