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breeseweg ong. (kv R 656) te Sevenum, aangevraagde omgevingsvergunning 8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van unit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44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4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4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Maasbreeseweg ong. (kv R 656) te Sevenum, aangevraagde omgevingsvergunning 8 januari 2022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448</meta:user-defined>
    <meta:user-defined meta:name="OVERHEIDop.GmbID/DC.identifier">gmb-2022-13448</meta:user-defined>
    <meta:user-defined meta:name="OVERHEIDop.versieInformatie"/>
  </office:meta>
</office:document-meta>
</file>