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verstraat 4, 5236 XJ 's-Hertogenbosch, 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en treed direct in werking</text:span>
          </text:p>
            <text:p text:style-name="common-al">
            
          </text:p>
            <text:p text:style-name="common-al">
            <text:span text:style-name="nadrukvet">Adres of locatie:</text:span> Klaverstraat 4, 5236 XJ 's-Hertogenbosch</text:p>
            <text:p text:style-name="common-al">
            <text:span text:style-name="nadrukvet">Omschrijving:</text:span> het bouwen van een aanbouw</text:p>
            <text:p text:style-name="common-al">
            <text:span text:style-name="nadrukvet">Aangevraagde activiteiten:</text:span>
          </text:p>
            <text:p text:style-name="common-al">
            <text:span text:style-name="nadrukvet">Kenmerknummer: </text:span>079613486096</text:p>
            <text:p text:style-name="common-al">
            <text:span text:style-name="nadrukvet">Datum besluit: </text:span>23-03-2022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
            
          </text:p>
            <text:p text:style-name="common-al">U kunt uw bezwaarschrift per brief of digitaal <text:a xlink:href="https://www.s-hertogenbosch.nl/stad-en-bestuur/bestuur/bezwaarmaken.html" xlink:type="simple">https://www.s-hertogenbosch.nl/stad-en-bestuur/bestuur/bezwaarmaken</text:a> indien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<text:span text:style-name="nadrukcur">rechter</text:span>
          </text:p>
            <text:p text:style-name="common-al">
            
          </text:p>
            <text:p text:style-name="common-al">Het indienen van een bezwaarschrift heeft geen schorsende</text:p>
            <text:p text:style-name="common-al">werking. Dit betekent dat het genomen besluit waartegen u bezwaar maakt wel</text:p>
            <text:p text:style-name="common-al">geldt. Het kan zijn dat de werking van dit besluit onherstelbare gevolgen voor</text:p>
            <text:p text:style-name="common-al">u heeft. U kunt dan tijdens de bezwaarschriftprocedure de rechter vragen een</text:p>
            <text:p text:style-name="common-al">‘voorlopige voorziening’ te treffen. Zo’n voorlopige voorziening wordt vaak een</text:p>
            <text:p text:style-name="common-al">schorsing genoemd. </text:p>
            <text:p text:style-name="common-al">U kunt hiertoe zelf een verzoekschrift opstellen en deze</text:p>
            <text:p text:style-name="common-al">vervolgens naar 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</text:p>
            <text:p text:style-name="common-al">beslissingen van de overheid vindt u in het digitale informatieblad <text:a xlink:href="https://www.rijksoverheid.nl/documenten/brochures/2015/04/14/bezwaar-en-beroep-tegen-een-beslissing-van-de-overheid" xlink:type="simple">Bezwaar en beroep tegen een</text:a></text:p>
            <text:p text:style-name="common-al">
            <text:a xlink:href="https://www.rijksoverheid.nl/documenten/brochures/2015/04/14/bezwaar-en-beroep-tegen-een-beslissing-van-de-overheid" xlink:type="simple">beslissing van de overheid</text:a>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last-al">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4475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47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47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3486096</meta:user-defined>
    <dc:language>nl</dc:language>
    <meta:user-defined meta:name="OVERHEIDop.locatietype/OVERHEIDop.gebiedsmarkering">Punt</meta:user-defined>
    <meta:user-defined meta:name="DC.title">Klaverstraat 4, 5236 XJ 's-Hertogenbosch, omgevingsvergunning verleend</meta:user-defined>
    <meta:user-defined meta:name="DCTERMS.W3CDTF/DCTERMS.available">2022-04-01</meta:user-defined>
    <meta:user-defined meta:name="DCTERMS.W3CDTF/OVERHEIDop.jaargang">2022</meta:user-defined>
    <meta:user-defined meta:name="OVERHEIDop.publicationIssue">134475</meta:user-defined>
    <meta:user-defined meta:name="OVERHEIDop.GmbID/DC.identifier">gmb-2022-134475</meta:user-defined>
    <meta:user-defined meta:name="OVERHEIDop.versieInformatie"/>
  </office:meta>
</office:document-meta>
</file>