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Intrekken omgevingsvergunning 29 januari 2019, het bouwen van een woonhuis met bijgebouw, zwembad en perceel afscheiding, Z/18/023375, Kerkeboslaan 13 , Wass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29 januari 2019 aan u, een omgevingsvergunning verleend voor het bouwen van een woonhuis met bijgebouw, zwembad en perceel afscheiding aan de Kerkeboslaan 13 te Wassenaar. Dit besluit is geregistreerd onder nummer Z/18/023375.</text:p>
            <text:p text:style-name="common-al"/>
            <text:p text:style-name="common-al">Op grond van artikel 2.33 derde lid de Wabo heeft het college van burgemeester en wethouders de bevoegdheid om een omgevingsvergunning als bedoeld in artikel 2.1, eerste lid, onder a, in te trekken indien zij hiertoe wordt verzocht.</text:p>
            <text:p text:style-name="common-al"/>
            <text:p text:style-name="common-al">Op 15 december 2021 ontvingen wij van u een brief met het verzoek om de omgevingsvergunning met kenmerk Z/18/023375 in te trekken. </text:p>
            <text:p text:style-name="common-al">
            <text:span text:style-name="nadrukvet"/>
          </text:p>
            <text:p text:style-name="common-al">
            <text:span text:style-name="nadrukvet">Besluit </text:span>
          </text:p>
            <text:p text:style-name="common-al">Het college van burgemeester en wethouders besluit de omgevingsvergunning met kenmerk Z/18/023375/V geheel in te trekken.</text:p>
            <text:p text:style-name="common-al">U heeft na de intrekking van de omgevingsvergunning, op grond van artikel 2.5.2.1 van de Legesverordening Wassenaar 2022, recht op teruggaaf van een deel van de leges. De teruggaaf bedraagt 25% van de op grond van die onderdelen voor de betreffende activiteit verschuldigde leges.</text:p>
            <text:p text:style-name="common-al">
            <text:span text:style-name="nadrukvet"/>
          </text:p>
            <text:p text:style-name="common-al">
            <text:span text:style-name="nadrukvet">Bijgevoegde documenten</text:span>
          </text:p>
            <text:p text:style-name="common-al">De volgende documenten maken deel uit van dit besluit en zijn als gewaarmerkte stukken bijgevoegd:</text:p>
            <text:p text:style-name="common-al"/>
            <text:p text:style-name="common-al">Omgevingsvergunning Z/18/023375 d.d. 29 januari 2019.</text:p>
            <text:p text:style-name="common-al">
            <text:span text:style-name="nadrukvet"/>
          </text:p>
            <text:p text:style-name="common-al">
            <text:span text:style-name="nadrukvet">Bekendmaking en mededeling</text:span>
          </text:p>
            <text:p text:style-name="common-al">Dit besluit wordt bekend gemaakt door toezending aan de vergunninghouder cq. zijn rechtsopvolger (artikel 3:41, eerste lid van de Awb).</text:p>
            <text:p text:style-name="last-al">Van dit besluit wordt mededeling gedaan op de website <text:a xlink:href="http://www.officielebekendmakingen.nl" xlink:type="simple">www.officielebekendmakingen.nl</text:a> (artikel 3.9 eerste lid onder a Wabo).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447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7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7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Intrekken omgevingsvergunning 29 januari 2019, het bouwen van een woonhuis met bijgebouw, zwembad en perceel afscheiding, Z/18/023375, Kerkeboslaan 13 , Wassenaar</meta:user-defined>
    <meta:user-defined meta:name="DCTERMS.W3CDTF/DCTERMS.available">2022-03-25</meta:user-defined>
    <meta:user-defined meta:name="DCTERMS.W3CDTF/OVERHEIDop.jaargang">2022</meta:user-defined>
    <meta:user-defined meta:name="OVERHEIDop.externeBijlage">Kerkeboslaan 13, intrekken vergunning|exb-2022-17990</meta:user-defined>
    <meta:user-defined meta:name="OVERHEIDop.externeBijlage">Kerkeboslaan 13, intrekken vergunning|exb-2022-17991</meta:user-defined>
    <meta:user-defined meta:name="OVERHEIDop.publicationIssue">134470</meta:user-defined>
    <meta:user-defined meta:name="OVERHEIDop.GmbID/DC.identifier">gmb-2022-134470</meta:user-defined>
    <meta:user-defined meta:name="OVERHEIDop.versieInformatie"/>
  </office:meta>
</office:document-meta>
</file>