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Intrekken omgevingsvergunning 06-06-2019, het bouwen van de woning, Z/19/029757, Plein 10, Wass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op 6 juni 2019 aan u, een omgevingsvergunning verleend voor het bouwen van de woning op het adres Plein 10 te Wassenaar. Dit besluit is geregistreerd onder nummer Z/19/029757.</text:p>
            <text:p text:style-name="common-al"/>
            <text:p text:style-name="common-al">Op grond van artikel 2.33 derde lid de Wabo heeft het college van burgemeester en wethouders de bevoegdheid om een omgevingsvergunning als bedoeld in artikel 2.1, eerste lid, onder a, in te trekken indien zij hiertoe wordt verzocht.</text:p>
            <text:p text:style-name="common-al"/>
            <text:p text:style-name="common-al">U heeft verzocht de omgevingsvergunning met kenmerk Z/19/029757 in te trekken.   </text:p>
            <text:p text:style-name="common-al">
            <text:span text:style-name="nadrukvet"/>
          </text:p>
            <text:p text:style-name="common-al">
            <text:span text:style-name="nadrukvet">Besluit </text:span>
          </text:p>
            <text:p text:style-name="common-al">Het college van burgemeester en wethouders besluit de omgevingsvergunning met kenmerk Z/19/029757 geheel in te trekken.</text:p>
            <text:p text:style-name="common-al">U heeft na de intrekking van de omgevingsvergunning, op grond van artikel 2.5.2.1 van de Legesverordening Wassenaar 2022, recht op teruggaaf van een deel van de leges. De teruggaaf bedraagt 25% van de op grond van die onderdelen voor de betreffende activiteit verschuldigde leges.</text:p>
            <text:p text:style-name="common-al">
            <text:span text:style-name="nadrukvet"/>
          </text:p>
            <text:p text:style-name="common-al">
            <text:span text:style-name="nadrukvet">Bijgevoegde documenten</text:span>
          </text:p>
            <text:p text:style-name="common-al">Het volgende documenten maakt deel uit van dit besluit en is bijgevoegd: </text:p>
            <text:p text:style-name="common-al"/>
            <text:p text:style-name="common-al">Omgevingsvergunning Z/19/029757 d.d. 6 juni 2019. </text:p>
            <text:p text:style-name="common-al">
            <text:span text:style-name="nadrukvet"/>
          </text:p>
            <text:p text:style-name="common-al">
            <text:span text:style-name="nadrukvet">Bekendmaking en mededeling</text:span>
          </text:p>
            <text:p text:style-name="common-al">Dit besluit wordt bekend gemaakt door toezending aan de vergunninghouder  (artikel 3:41, eerste lid van de Awb).</text:p>
            <text:p text:style-name="common-al">Van dit besluit wordt mededeling gedaan op de website <text:a xlink:href="http://www.officielebekendmakingen.nl" xlink:type="simple">www.officielebekendmakingen.nl</text:a>  (artikel 3.9 eerste lid onder a Wabo). </text:p>
            <text:p text:style-name="last-al">
            <text:span text:style-name="nadrukvet">Inwerking treden</text:span>Dit besluit treedt in werking de dag na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446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6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6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Intrekken omgevingsvergunning 06-06-2019, het bouwen van de woning, Z/19/029757, Plein 10, Wassenaar</meta:user-defined>
    <meta:user-defined meta:name="DCTERMS.W3CDTF/DCTERMS.available">2022-03-25</meta:user-defined>
    <meta:user-defined meta:name="DCTERMS.W3CDTF/OVERHEIDop.jaargang">2022</meta:user-defined>
    <meta:user-defined meta:name="OVERHEIDop.externeBijlage">Plein 10, intrekken vergunnning|exb-2022-17988</meta:user-defined>
    <meta:user-defined meta:name="OVERHEIDop.externeBijlage">Plein 10, intrekken vergunnning |exb-2022-17989</meta:user-defined>
    <meta:user-defined meta:name="OVERHEIDop.publicationIssue">134469</meta:user-defined>
    <meta:user-defined meta:name="OVERHEIDop.GmbID/DC.identifier">gmb-2022-134469</meta:user-defined>
    <meta:user-defined meta:name="OVERHEIDop.versieInformatie"/>
  </office:meta>
</office:document-meta>
</file>