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sen verbaal Gemeenteraadsverkiezingen 2022 Gemeente Baarn / verkiezing Contactcommissie Lage Vuursch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ijgaand kunt u downloaden:</text:p>
            <text:p text:style-name="al">Model N 11 Vaststelling aantal stemmen in gemeente - Dit formulier heeft betrekking op: de verkiezing van de gemeenteraad van Baarn</text:p>
            <text:p text:style-name="al">Model N 11 Vaststelling aantal stemmen in gemeente/openbaar lichaam - Dit formulier heeft betrekking op: de verkiezing van de Contactcommissie Lage Vuursche</text:p>
            <text:p text:style-name="al">Model P 22-2 Proces-verbaal van de verkiezingsuitslag van de Contactcommissie Lage Vuursche</text:p>
            <text:p text:style-name="al">Model P 22-2 Proces-verbaal van de verkiezingsuitslag van de gemeenteraa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4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rocessen verbaal Gemeenteraadsverkiezingen 2022 Gemeente Baarn / verkiezing Contactcommissie Lage Vuursche 2022</meta:user-defined>
    <meta:user-defined meta:name="DCTERMS.W3CDTF/DCTERMS.available">2022-03-25</meta:user-defined>
    <meta:user-defined meta:name="OVERHEIDop.externeBijlage">Model N11 Gemeenteraadsverkiezingen 2022 Baarn|exb-2022-17984</meta:user-defined>
    <meta:user-defined meta:name="OVERHEIDop.externeBijlage">Model N11 Contactcommissie Lage Vuursche 2022|exb-2022-17985</meta:user-defined>
    <meta:user-defined meta:name="OVERHEIDop.externeBijlage">Model P22-2 Gemeenteraadsverkiezingen 2022 Baarn|exb-2022-17986</meta:user-defined>
    <meta:user-defined meta:name="OVERHEIDop.externeBijlage">Model P22-2 Contactcommissie Lage Vuursche 2022|exb-2022-17987</meta:user-defined>
    <meta:user-defined meta:name="DCTERMS.W3CDTF/OVERHEIDop.jaargang">2022</meta:user-defined>
    <meta:user-defined meta:name="OVERHEIDop.publicationIssue">134466</meta:user-defined>
    <meta:user-defined meta:name="OVERHEIDop.GmbID/DC.identifier">gmb-2022-134466</meta:user-defined>
    <meta:user-defined meta:name="OVERHEIDop.versieInformatie"/>
  </office:meta>
</office:document-meta>
</file>