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dakvlak, Aasdomstraat 11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2 heeft de gemeente een aanvraag ontvangen voor een omgevingsvergunning op het adres Aasdomstraat 11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dakkapel op het voor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6 maart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80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3446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46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46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plaatsen van een dakkapel op het voordakvlak, Aasdomstraat 11 in Abcoud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4465</meta:user-defined>
    <meta:user-defined meta:name="OVERHEIDop.GmbID/DC.identifier">gmb-2022-134465</meta:user-defined>
    <meta:user-defined meta:name="OVERHEIDop.versieInformatie"/>
  </office:meta>
</office:document-meta>
</file>