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gevelreclame voor de Aldi, Ondernemingsweg 9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2 heeft de gemeente een aanvraag ontvangen voor een omgevingsvergunning op het adres Ondernemingsweg 9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De aanvraag omvat het aanbrengen van gevelreclame voor de Aldi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0 maart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75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3446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6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46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aanbrengen van gevelreclame voor de Aldi, Ondernemingsweg 9 in Mijdrech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462</meta:user-defined>
    <meta:user-defined meta:name="OVERHEIDop.GmbID/DC.identifier">gmb-2022-134462</meta:user-defined>
    <meta:user-defined meta:name="OVERHEIDop.versieInformatie"/>
  </office:meta>
</office:document-meta>
</file>