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ge Zevenhovenseweg 1 in Zevenhoven - het verlengen van een voorheen gedempt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 in Zevenhoven - zaaknummer W-2021-0423 - aanvraag  omgevingsvergunning  voor het verlengen van een voorheen gedempte sloot - ingekomen op 25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onge Zevenhovenseweg 1 in Zevenhoven - het verlengen van een voorheen gedempte sloo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46</meta:user-defined>
    <meta:user-defined meta:name="OVERHEIDop.GmbID/DC.identifier">gmb-2022-13446</meta:user-defined>
    <meta:user-defined meta:name="OVERHEIDop.versieInformatie"/>
  </office:meta>
</office:document-meta>
</file>