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Gageldijk 29 en 41 in Maarssen</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verzoek ontvangen tot het stellen van maatwerkvoorschriften voor het bedrijf op het adres Gageldijk 29 en 41 in Maarssen. Het verzoek heeft betrekking op het opleggen van maatwerkvoorschriften die een verruiming van de geluidruimte inhouden.</text:p>
            <text:p text:style-name="common-al"/>
            <text:p text:style-name="common-al">
            <text:span text:style-name="nadrukvet">
              <text:span text:style-name="nadrukvet">Waarom publiceert de gemeente dit bericht?</text:span>
            </text:span>
          </text:p>
            <text:p text:style-name="common-al">Met maatwerkvoorschriften geeft de gemeente een bedrijf toestemming om af te wijken van milieumaatregelen in het Activiteitenbesluit milieubeheer. De gemeente kan met maatwerkvoorschriften ook een aanvullende maatregelen eisen. De maatwerkvoorschriften kunne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0018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445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5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5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Gageldijk 29 en 41 in Maarssen</meta:user-defined>
    <meta:user-defined meta:name="DCTERMS.W3CDTF/DCTERMS.available">2022-03-30</meta:user-defined>
    <meta:user-defined meta:name="DCTERMS.W3CDTF/OVERHEIDop.jaargang">2022</meta:user-defined>
    <meta:user-defined meta:name="OVERHEIDop.publicationIssue">134458</meta:user-defined>
    <meta:user-defined meta:name="OVERHEIDop.GmbID/DC.identifier">gmb-2022-134458</meta:user-defined>
    <meta:user-defined meta:name="OVERHEIDop.versieInformatie"/>
  </office:meta>
</office:document-meta>
</file>