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gr. Smetsstraat 29,5551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3-2022 een besluit genomen op de aanvraag voor een omgevingsvergunning met zaaknummer 2021-192847.</text:p>
            <text:p text:style-name="common-al">De zaak betreft locatie Mgr. Smetsstraat 29, 5551AB te Valkenswaard en heeft de omschrijving "Verbouwing/uitbreiding woonhuis en nieuwbouw van een woonhuis in de vorm van een tweekapper Mgr. Smetsstraat 29- Pastoor Bolsiusstraat 18". De vergunning is verleend.</text:p>
            <text:p text:style-name="common-al">Het besluit betreft de volgende onderdelen: Bouwen,Gemeentelijk monument,Uitweg.</text:p>
            <text:p text:style-name="common-al">Indien u belanghebbende kunt u bezwaar maken tegen dit besluit.</text:p>
            <text:p text:style-name="common-al">De termijn voor het indienen van een bezwaar start op 25 maart 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445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5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5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1-192847</meta:user-defined>
    <meta:user-defined meta:name="DCTERMS.abstract">Verbouwing/uitbreiding woonhuis en nieuwbouw van een woonhuis in de vorm van een tweekapper  Mgr. Smetsstraat 29- Pastoor Bolsiusstraat 18</meta:user-defined>
    <dc:language>nl</dc:language>
    <meta:user-defined meta:name="OVERHEIDop.locatietype/OVERHEIDop.gebiedsmarkering">Punt</meta:user-defined>
    <meta:user-defined meta:name="DC.title">Besluit aanvraag omgevingsvergunning Mgr. Smetsstraat 29,5551AB Valkenswaard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457</meta:user-defined>
    <meta:user-defined meta:name="OVERHEIDop.GmbID/DC.identifier">gmb-2022-134457</meta:user-defined>
    <meta:user-defined meta:name="OVERHEIDop.versieInformatie"/>
  </office:meta>
</office:document-meta>
</file>