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ijgebouw bij woonark, Herenweg 284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bijgebouw bij woonark, Herenweg 284 in Vinkeveen</text:span>
          </text:p>
            <text:p text:style-name="common-al">De gemeente heeft op 15 maart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erenweg 284 in Vinkeveen met zaaknummer Z/21/193276. De gemeente geeft hiermee toestemming voor Nieuwbouw bijgebouw bij woona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27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27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4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Nieuwbouw bijgebouw bij woonark, Herenweg 284 in Vinkeveen</meta:user-defined>
    <meta:user-defined meta:name="DCTERMS.W3CDTF/DCTERMS.available">2022-03-30</meta:user-defined>
    <meta:user-defined meta:name="DCTERMS.W3CDTF/OVERHEIDop.jaargang">2022</meta:user-defined>
    <meta:user-defined meta:name="OVERHEIDop.publicationIssue">134455</meta:user-defined>
    <meta:user-defined meta:name="OVERHEIDop.GmbID/DC.identifier">gmb-2022-134455</meta:user-defined>
    <meta:user-defined meta:name="OVERHEIDop.versieInformatie"/>
  </office:meta>
</office:document-meta>
</file>