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evenementenvergunning, exploitatievergunning, kansspelvergunning en/of Alcoholvergunning/-ontheffing</text:p>
      <text:section text:name="zakelijke-mededeling_id1-3-2" text:style-name="zakelijke-mededeling">
        <text:section text:name="zakelijke-mededeling-tekst_id1-3-2-1" text:style-name="zakelijke-mededeling-tekst">
          <text:section text:name="tekst_id1-3-2-1-1" text:style-name="tekst">
            <text:p text:style-name="common-al">Soort ontheffing: Ontheffing sluitingstijd/verruiming schenktijden</text:p>
            <text:p text:style-name="common-al">Datum en tijdstippen: 9, 16, 23 en 30 april, 14, 21 en 28 mei en 22 tot en met 27 aug. 2022</text:p>
            <text:p text:style-name="common-al">Locatie/adres: T.V. De Spatter aan de Spatterstraat 19 Wormer</text:p>
            <text:p text:style-name="common-al">Verzenddatum: 18 maart 2022</text:p>
            <text:p text:style-name="common-al">Datum aanvraag ontheffing: 26 februari 2022</text:p>
            <text:p text:style-name="common-al">Zaaknummer: 787096</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34453</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53</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53</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Beschikking APV: evenementenvergunning, exploitatievergunning, kansspelvergunning en/of Alcoholvergunning/-ontheffing</meta:user-defined>
    <meta:user-defined meta:name="DCTERMS.W3CDTF/DCTERMS.available">2022-03-25</meta:user-defined>
    <meta:user-defined meta:name="DCTERMS.W3CDTF/OVERHEIDop.jaargang">2022</meta:user-defined>
    <meta:user-defined meta:name="OVERHEIDop.publicationIssue">134453</meta:user-defined>
    <meta:user-defined meta:name="OVERHEIDop.GmbID/DC.identifier">gmb-2022-134453</meta:user-defined>
    <meta:user-defined meta:name="OVERHEIDop.versieInformatie"/>
  </office:meta>
</office:document-meta>
</file>