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Hoogeindseweg 23, Gilde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Hoogeindseweg 23, Gildeterrein’ ter visie wordt gelegd. Vanaf 20 januari 2022 ligt het ontwerpbestemmingsplan (NL.IMRO.0823.BPBGHOOGEIND23‐ONTW) met bijbehorende stukken gedurende zes weken ter visie. U kunt het plan raadplegen via de website <text:a xlink:href="http://www.ruimtelijkeplannen.nl" xlink:type="simple">www.ruimtelijkeplannen.nl</text:a> onder plannummer: NL.IMRO.0823.BPBGHOOGEIND23‐ONTW. Het plan ligt ook ter inzage bij het gemeentehuis aan de Deken Frankenstraat 3 in Oirschot. Om het plan in te zien kunt u een afspraak inplannen. In verband met de coronamaatregelen verzoeken wij u het plan zoveel mogelijk digitaal te raadplegen.</text:p>
            <text:p text:style-name="common-al"/>
            <text:p text:style-name="common-al">
            <text:span text:style-name="nadrukvet">Doel van het ontwerpbestemmingsplan </text:span>
          </text:p>
            <text:p text:style-name="common-al">Het bestemmingsplan maakt de verplaatsing mogelijk van het schuttersgilde, momenteel gevestigd op de locatie bij de Oude Toren in Oostelbeers, naar het perceel aan de Hoogeindseweg 23, ten zuiden van Oostelbeers. Met het bestemmingsplan wordt de realisatie van een nieuw clubgebouw en de plaatsing van vier schutsbomen op de locatie aan de Hoogeindseweg 23 planologisch mogelijk gemaakt. Het gaat hierbij om het perceel kadastraal bekend als gemeente Oost-, West- en Middelbeers, sectie C, nummers 2522 en 2527. Tevens zal Gedeputeerde Staten van de provincie Noord-Brabant worden verzocht om de grenzen van het werkingsgebied ‘Natuurnetwerk Brabant’ op de verbeelding van de Interim Omgevingsverordening aan te passen, ten behoeve van het plan. Hiertegen kan afzonderlijk een zienswijze worden ingediend. </text:p>
            <text:p text:style-name="common-al"/>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maatregelen verzoeken wij u zoveel mogelijk een schriftelijke zienswijze in te 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9 januar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4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HOOGEIND23-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Hoogeindseweg 23, Gildeterrein´</meta:user-defined>
    <meta:user-defined meta:name="OVERHEIDop.datumEindeReactietermijn">2022-03-02</meta:user-defined>
    <meta:user-defined meta:name="OVERHEIDop.terinzageleggingBG">https://ruimtelijkeplannen.nl/</meta:user-defined>
    <meta:user-defined meta:name="DCTERMS.W3CDTF/DCTERMS.available">2022-01-19</meta:user-defined>
    <meta:user-defined meta:name="DCTERMS.W3CDTF/OVERHEIDop.jaargang">2022</meta:user-defined>
    <meta:user-defined meta:name="OVERHEIDop.publicationIssue">13445</meta:user-defined>
    <meta:user-defined meta:name="OVERHEIDop.GmbID/DC.identifier">gmb-2022-13445</meta:user-defined>
    <meta:user-defined meta:name="OVERHEIDop.versieInformatie"/>
  </office:meta>
</office:document-meta>
</file>