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Melding langer laten branden   baanverlichting bij T.V. De Spatter</text:p>
            <text:p text:style-name="common-al">Datum en tijdstippen: 9, 16, 23 en 30 april, 14, 21 en 28 mei   en 22 tot en met 26 augustus 2022</text:p>
            <text:p text:style-name="common-al">Locatie/adres: T.V. De Spatter aan de Spatterstraat 19 in Wormer</text:p>
            <text:p text:style-name="common-al">Verzenddatum: 18 maart 2022</text:p>
            <text:p text:style-name="common-al">Datum melding: 26 februari 2022</text:p>
            <text:p text:style-name="common-al">Zaaknummer: 787097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44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4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4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48</meta:user-defined>
    <meta:user-defined meta:name="OVERHEIDop.GmbID/DC.identifier">gmb-2022-134448</meta:user-defined>
    <meta:user-defined meta:name="OVERHEIDop.versieInformatie"/>
  </office:meta>
</office:document-meta>
</file>