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straat 3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om de beslistermijn voor de aanvraag met zaaknummer 2022-00182 voor een omgevingsvergunning op locatie Marijkestraat 33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44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4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4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ijkestraat 33 in Strij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44</meta:user-defined>
    <meta:user-defined meta:name="OVERHEIDop.GmbID/DC.identifier">gmb-2022-134444</meta:user-defined>
    <meta:user-defined meta:name="OVERHEIDop.versieInformatie"/>
  </office:meta>
</office:document-meta>
</file>