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melding: Optreden Hairy Zack And His Trunk Like Members</text:p>
            <text:p text:style-name="common-al">Datum en tijdstippen: 2 april 2022 van 20:00 tot 00:00 uur</text:p>
            <text:p text:style-name="common-al">Locatie/adres: Twiskeweg 83 in Oostzaan (Café Huppelde Pub)</text:p>
            <text:p text:style-name="common-al">Verzenddatum: 22 maart 2022</text:p>
            <text:p text:style-name="common-al">Datum melding: 15 maart 2022</text:p>
            <text:p text:style-name="common-al">Zaaknummer: 792990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34441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44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44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incidentele festiviteit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441</meta:user-defined>
    <meta:user-defined meta:name="OVERHEIDop.GmbID/DC.identifier">gmb-2022-134441</meta:user-defined>
    <meta:user-defined meta:name="OVERHEIDop.versieInformatie"/>
  </office:meta>
</office:document-meta>
</file>