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2021-056929, De Els 2-2b, 5141HH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1 een besluit genomen op de aanvraag met zaaknummer 2021-056929 voor het realiseren van 6 appartementen op locatie De Els 2-2b, 5141HH Waalwijk. De vergunning is verleend.</text:p>
            <text:p text:style-name="common-al">De nummeraanduidingen 192a t/m 192e en 192g (Grotestraat) zijn vastgesteld. Het besluit is op 22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44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De Els 2-2b, 5141HH Waalwijk</meta:user-defined>
    <dc:language>nl</dc:language>
    <meta:user-defined meta:name="OVERHEIDop.locatietype/OVERHEIDop.gebiedsmarkering">Punt</meta:user-defined>
    <meta:user-defined meta:name="DC.title">Besluit nummerbesluit-2021-056929, De Els 2-2b, 5141HH Waalwijk</meta:user-defined>
    <meta:user-defined meta:name="DCTERMS.W3CDTF/DCTERMS.available">2022-01-12</meta:user-defined>
    <meta:user-defined meta:name="DCTERMS.W3CDTF/OVERHEIDop.jaargang">2022</meta:user-defined>
    <meta:user-defined meta:name="OVERHEIDop.publicationIssue">13444</meta:user-defined>
    <meta:user-defined meta:name="OVERHEIDop.GmbID/DC.identifier">gmb-2022-13444</meta:user-defined>
    <meta:user-defined meta:name="OVERHEIDop.versieInformatie"/>
  </office:meta>
</office:document-meta>
</file>