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rechtswege voor aanleg Middenspanningskabel zonnepark Fluitenberg naar zonnepark Pesse. (23-03-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an rechtswege verleend. Betreft de aanleg van Middenspanningskabel Zonnepark Fluitenberg naar Zonnepark Pesse. (23-03-2022)</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34437</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437</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437</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van rechtswege voor aanleg Middenspanningskabel zonnepark Fluitenberg naar zonnepark Pesse. (23-03-2022)</meta:user-defined>
    <meta:user-defined meta:name="DCTERMS.W3CDTF/DCTERMS.available">2022-03-25</meta:user-defined>
    <meta:user-defined meta:name="DCTERMS.W3CDTF/OVERHEIDop.jaargang">2022</meta:user-defined>
    <meta:user-defined meta:name="OVERHEIDop.publicationIssue">134437</meta:user-defined>
    <meta:user-defined meta:name="OVERHEIDop.GmbID/DC.identifier">gmb-2022-134437</meta:user-defined>
    <meta:user-defined meta:name="OVERHEIDop.versieInformatie"/>
  </office:meta>
</office:document-meta>
</file>