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Tempellaan 1, 3769 JA Soesterberg, verbouwen van de villa ten behoeve van het realiseren van (zorg)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2 besloten om de beslistermijn voor de aanvraag met zaaknummer 143624 voor een omgevingsvergunning voor het verbouwen van de villa ten behoeve van het realiseren van (zorg)appartementen op locatie Oude Tempellaan 1,  3769 JA Soesterberg, [SOE00E06330] Soest E 6330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43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3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3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24</meta:user-defined>
    <meta:user-defined meta:name="DCTERMS.abstract">verbouwen van de villa ten behoeve van het realiseren van (zorg)appartementen</meta:user-defined>
    <dc:language>nl</dc:language>
    <meta:user-defined meta:name="OVERHEIDop.locatietype/OVERHEIDop.gebiedsmarkering">Punt</meta:user-defined>
    <meta:user-defined meta:name="DC.title">Verlenging beslistermijn omgevingsvergunning, Oude Tempellaan 1, 3769 JA Soesterberg, verbouwen van de villa ten behoeve van het realiseren van (zorg)appartementen</meta:user-defined>
    <meta:user-defined meta:name="DCTERMS.W3CDTF/DCTERMS.available">2022-03-25</meta:user-defined>
    <meta:user-defined meta:name="DCTERMS.W3CDTF/OVERHEIDop.jaargang">2022</meta:user-defined>
    <meta:user-defined meta:name="OVERHEIDop.publicationIssue">134434</meta:user-defined>
    <meta:user-defined meta:name="OVERHEIDop.GmbID/DC.identifier">gmb-2022-134434</meta:user-defined>
    <meta:user-defined meta:name="OVERHEIDop.versieInformatie"/>
  </office:meta>
</office:document-meta>
</file>