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1, 3769 JA Soesterberg, bouwen van een bijgebouw (fietsenberging) bij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besloten om de beslistermijn voor de aanvraag met zaaknummer 143629 voor een omgevingsvergunning voor het bouwen van een bijgebouw (fietsenberging) bij zorgappartementen op locatie Oude Tempellaan 1 3769JA Soesterberg, [SOE00E06330] Soest E 6330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43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629</meta:user-defined>
    <meta:user-defined meta:name="DCTERMS.abstract">bouwen van een bijgebouw bij zorgappartementen</meta:user-defined>
    <dc:language>nl</dc:language>
    <meta:user-defined meta:name="OVERHEIDop.locatietype/OVERHEIDop.gebiedsmarkering">Punt</meta:user-defined>
    <meta:user-defined meta:name="DC.title">Verlenging beslistermijn omgevingsvergunning, Oude Tempellaan 1, 3769 JA Soesterberg, bouwen van een bijgebouw (fietsenberging) bij zorgappartemen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31</meta:user-defined>
    <meta:user-defined meta:name="OVERHEIDop.GmbID/DC.identifier">gmb-2022-134431</meta:user-defined>
    <meta:user-defined meta:name="OVERHEIDop.versieInformatie"/>
  </office:meta>
</office:document-meta>
</file>