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Krugerstraat 14, 7311 AP Apeldoorn, het plaatsen van een blokh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anuari 2022 </text:p>
            <text:p text:style-name="common-al">Wabonummer: D22/0289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4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64</meta:user-defined>
    <dc:language>nl</dc:language>
    <meta:user-defined meta:name="OVERHEIDop.locatietype/OVERHEIDop.gebiedsmarkering">Adres</meta:user-defined>
    <meta:user-defined meta:name="DC.title">Aanvraag omgevingsvergunning Paul Krugerstraat 14, 7311 AP Apeldoorn, het plaatsen van een blokhu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43</meta:user-defined>
    <meta:user-defined meta:name="OVERHEIDop.GmbID/DC.identifier">gmb-2022-13443</meta:user-defined>
    <meta:user-defined meta:name="OVERHEIDop.versieInformatie"/>
  </office:meta>
</office:document-meta>
</file>