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eizerstraat ong. sectie H 732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3-2022 een aanvraag omgevingsvergunning ontvangen.</text:p>
            <text:p text:style-name="common-al">Het betreft een aanvraag op locatie Keizerstraat ong. sectie H 732 te Valkenswaard met omschrijving bouwen woonhuis en uitrit aanleggen of veranderen en zaaknummer 2022-230689.</text:p>
            <text:p text:style-name="common-al">De zaak is geregistreerd onder nummer 2022-23068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442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2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2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-230689</meta:user-defined>
    <meta:user-defined meta:name="DCTERMS.abstract">bouwen woonhuis en uitrit aanleggen of veranderen      Keizerstraat ong. sectie H 732 kavel 72</meta:user-defined>
    <dc:language>nl</dc:language>
    <meta:user-defined meta:name="OVERHEIDop.locatietype/OVERHEIDop.gebiedsmarkering">Punt</meta:user-defined>
    <meta:user-defined meta:name="DC.title">Ingediende aanvraag omgevingsvergunning, Keizerstraat ong. sectie H 732 Valkenswaar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429</meta:user-defined>
    <meta:user-defined meta:name="OVERHEIDop.GmbID/DC.identifier">gmb-2022-134429</meta:user-defined>
    <meta:user-defined meta:name="OVERHEIDop.versieInformatie"/>
  </office:meta>
</office:document-meta>
</file>