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Gemini 55, 3769KN Soesterberg, realiseren van een carport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3-03-2022 besloten om de beslistermijn voor de aanvraag met zaaknummer 142443 voor een omgevingsvergunning voor het realiseren van een carport aan de voorzijde van de woning op locatie Gemini 55, 3769KN Soesterberg te verlengen voor een periode van maximaal 6 weken.</text:p>
            <text:p text:style-name="common-al">Procedure</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4425</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425</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425</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443</meta:user-defined>
    <meta:user-defined meta:name="DCTERMS.abstract">realiseren van een carport aan de voorzijde van de woning</meta:user-defined>
    <dc:language>nl</dc:language>
    <meta:user-defined meta:name="OVERHEIDop.locatietype/OVERHEIDop.gebiedsmarkering">Punt</meta:user-defined>
    <meta:user-defined meta:name="DC.title">Verlenging beslistermijn omgevingsvergunning, Gemini 55, 3769KN Soesterberg, realiseren van een carport aan de voorzijde van de woning</meta:user-defined>
    <meta:user-defined meta:name="DCTERMS.W3CDTF/DCTERMS.available">2022-03-25</meta:user-defined>
    <meta:user-defined meta:name="DCTERMS.W3CDTF/OVERHEIDop.jaargang">2022</meta:user-defined>
    <meta:user-defined meta:name="OVERHEIDop.publicationIssue">134425</meta:user-defined>
    <meta:user-defined meta:name="OVERHEIDop.GmbID/DC.identifier">gmb-2022-134425</meta:user-defined>
    <meta:user-defined meta:name="OVERHEIDop.versieInformatie"/>
  </office:meta>
</office:document-meta>
</file>