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ensel-Noor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31 maart 2022 het ontwerp van het bestemmingsplan <text:span text:style-name="nadrukvet">Woensel-Noord 2021</text:span> ter inzage ligt.</text:p>
            <text:p text:style-name="common-al">Het voorliggende bestemmingsplan ‘Woensel-Noord 2021’vervangt de bestemmingsplannen 'Woensel Noord - Oost 2007', 'Centraal Woensel 2007', 'I Woensel Noord-Oost 2007 (reparatie)', 'I Centraal Woensel 2007 (Meierijlaan-Huizingalaan)' en een gedeelte van het bestemmingsplan 'HOV- baan Sterrenlaan'. </text:p>
            <text:p text:style-name="common-al">Daarnaast zijn in voorliggend plan ook de paraplubestemmingsplannen: ‘Paraplubestemmingsplan waterberging' en 'Paraplubestemmingsplan parkeren, kamerverhuur en woningsplitsing’ verwerkt.</text:p>
            <text:p text:style-name="common-al">Het bestemmingsplan is opgesteld, omdat de genoemde bestemmingsplannen voor dit gebied moeten worden geactualiseerd. In het ontwerpbestemmingsplan is nieuwe regelgeving en beleid verwerkt. Er worden geen nieuwe ontwikkelingen mogelijk gemaakt.</text:p>
            <text:p text:style-name="common-al">Het plangebied ligt in het noordelijk deel van de gemeente en wordt globaal als volgt begrensd: </text:p>
            <text:p text:style-name="common-al">noordzijde: gedeelte Hondsruglaan, Tempellaan, Eindhovenseweg, Anconalaan;</text:p>
            <text:p text:style-name="common-al">oostzijde: gedeelte Italiëlaan, Dommelpad/Dommeldal, gedeelte Kosmoslaan;</text:p>
            <text:p text:style-name="common-al">zuidzijde: gedeelte Sterrenlaan, gedeelte Winston Churchilllaan;</text:p>
            <text:p text:style-name="common-al">westzijde: gedeelte Huizingalaan, gedeelte Ellertsveldstraat, gedeelte Vaalserbergweg, Baronielaan, Holterberglaan.</text:p>
            <text:p text:style-name="common-al">
            <text:span text:style-name="nadrukvet">Inzage</text:span>
          </text:p>
            <text:p text:style-name="common-al">Het ontwerp van het bestemmingsplan Woensel-Noord 2021 ligt met ingang van donderdag 31 maart 2022 tot en met woensdag 11 mei 2022 ter inzage. U kunt het pla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36-0201" xlink:type="simple">https://www.ruimtelijkeplannen.nl/?planidn=NL.IMRO.0772.80336-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 De gemeenteraad van Eindhoven, t.a.v. het hoofd van de afdeling Ruimtelijke Ordening, postbus 90150 , 5600 RB Eindhoven</text:p>
            <text:p text:style-name="last-al">Wilt u liever mondeling een zienswijze indienen dan dient u vóór 4 mei 2022 een afspraak te maken met Eva Spoormakers via telefoonnummer 06-11721045.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maart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44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6-02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Ontwerpbestemmingsplan Woensel-Noord 2021</meta:user-defined>
    <meta:user-defined meta:name="OVERHEIDop.datumEindeReactietermijn">2022-05-11</meta:user-defined>
    <meta:user-defined meta:name="OVERHEIDop.terinzageleggingBG">https://www.ruimtelijkeplannen.nl/?planidn=NL.IMRO.0772.80336-0201</meta:user-defined>
    <meta:user-defined meta:name="DCTERMS.W3CDTF/DCTERMS.available">2022-03-30</meta:user-defined>
    <meta:user-defined meta:name="DCTERMS.W3CDTF/OVERHEIDop.jaargang">2022</meta:user-defined>
    <meta:user-defined meta:name="OVERHEIDop.publicationIssue">134421</meta:user-defined>
    <meta:user-defined meta:name="OVERHEIDop.GmbID/DC.identifier">gmb-2022-134421</meta:user-defined>
    <meta:user-defined meta:name="OVERHEIDop.versieInformatie"/>
  </office:meta>
</office:document-meta>
</file>