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organiseren van de 56e Dorpsronde, op 16 juni 2022, locatie start vanaf Verremeer 117, 1435 LX te Rijsenhout, zaaknummer 58489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4419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419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419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organiseren van de 56e Dorpsronde, op 16 juni 2022, locatie start vanaf Verremeer 117, 1435 LX te Rijsenhout, zaaknummer 5848955.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4419</meta:user-defined>
    <meta:user-defined meta:name="OVERHEIDop.GmbID/DC.identifier">gmb-2022-134419</meta:user-defined>
    <meta:user-defined meta:name="OVERHEIDop.versieInformatie"/>
  </office:meta>
</office:document-meta>
</file>