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uiting 2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22:</text:p>
            <text:p text:style-name="common-al">- <text:span text:style-name="nadrukvet">De Ruiting 2c</text:span><text:span text:style-name="nadrukvet">:</text:span> het plaatsen van een tijdelijke unit (max. 10 jaar) voor gebruik dagbesteding en kinderopvang/bso</text:p>
            <text:p text:style-name="common-al"/>
            <text:p text:style-name="common-al">Omgevingsvergunning regulier (RV202130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4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05</meta:user-defined>
    <meta:user-defined meta:name="DCTERMS.abstract">Verleende omgevingsvergunning De Ruiting 2c, het plaatsen van een tijdelijke unit (max. 10 jaar) voor gebruik dagbesteding en kinderopvang/bso.</meta:user-defined>
    <dc:language>nl</dc:language>
    <meta:user-defined meta:name="OVERHEIDop.locatietype/OVERHEIDop.gebiedsmarkering">Adres</meta:user-defined>
    <meta:user-defined meta:name="DC.title">Verleende omgevingsvergunning De Ruiting 2c in Esc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10</meta:user-defined>
    <meta:user-defined meta:name="OVERHEIDop.GmbID/DC.identifier">gmb-2022-134410</meta:user-defined>
    <meta:user-defined meta:name="OVERHEIDop.versieInformatie"/>
  </office:meta>
</office:document-meta>
</file>