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7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Keizersgracht 728, op 21-01-2022 tot 30-11-2022, Locatie: Keizersgracht 728B</text:p>
            <text:p text:style-name="common-al">Looptijd :-- t/m 30-11-2022</text:p>
            <text:p text:style-name="common-al">Verzonden naar aanvrager op: 29-12-2021</text:p>
            <text:p text:style-name="common-al">Kenmerk gemeente: Z/21/1988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81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101</meta:user-defined>
    <meta:user-defined meta:name="DCTERMS.abstract">Objectvergunning,Keizersgracht 728, op 21-01-2022 tot 30-11-2022, Keizersgracht 728B</meta:user-defined>
    <dc:language>nl</dc:language>
    <meta:user-defined meta:name="OVERHEIDop.locatietype/OVERHEIDop.gebiedsmarkering">Punt</meta:user-defined>
    <meta:user-defined meta:name="DC.title">Besluit apv vergunning Verleend Keizersgracht 728B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44</meta:user-defined>
    <meta:user-defined meta:name="OVERHEIDop.GmbID/DC.identifier">gmb-2022-1344</meta:user-defined>
    <meta:user-defined meta:name="OVERHEIDop.versieInformatie"/>
  </office:meta>
</office:document-meta>
</file>