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omgevingsvergunning uitgebreide voorbereidingsprocedure - Sloterbeekstraat (sectie H 8768 en 8769) te Venl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cur">Ontwerp omgevingsvergunning uitgebreide voorbereidingsprocedure</text:span>
            </text:span>
          </text:p>
            <text:p text:style-name="common-al">Het college van burgemeester en wethouders van Venlo maakt bekend dat zij in het kader van de Wet algemene bepalingen omgevingsrecht voornemens zijn om voor de volgende aanvraag een omgevingsvergunning te verlenen:</text:p>
            <text:p text:style-name="common-al"/>
            <text:p text:style-name="common-al">
            <text:span text:style-name="nadrukvet">
              <text:span text:style-name="nadrukvet">Sloterbeekstraat (sectie H 8768 en 8769) te Venlo</text:span>
            </text:span>
          </text:p>
            <text:p text:style-name="common-al">
            <text:span text:style-name="nadrukvet">
              <text:span text:style-name="nadrukvet">Voor het kappen van een boom, het oprichten van 28 appartementen en bergingen, het aanleggen van een infiltratievoorziening en het aanleggen van meerdere parkeerplaatsen</text:span>
            </text:span>
          </text:p>
            <text:p text:style-name="common-al">
            <text:span text:style-name="nadrukvet">
              <text:span text:style-name="nadrukvet">Kenmerk </text:span>2021-1254</text:span>
          </text:p>
            <text:p text:style-name="common-al"/>
            <text:p text:style-name="common-al">
            <text:span text:style-name="nadrukvet">
              <text:span text:style-name="nadrukvet">
                <text:span text:style-name="nadrukvet">Inzage</text:span>
              </text:span>
            </text:span>
          </text:p>
            <text:p text:style-name="common-al">De aanvraag, de ontwerp omgevingsvergunning en de overige bijbehorende stukken liggen met ingang van 26 maart 2022 tot en met 6 mei 2022 gedurende zes weken op werkdagen in het Stadskantoor, Hanzeplaats 1 te Venlo, voor eenieder op afspraak ter inzage. Voor het opvragen van de stukken behorende bij deze bekendmaking gaat u naar <text:a xlink:href="https://formulier.venlo.nl/inzien-bekendmakingen/formulier" xlink:type="simple">https://formulier.venlo.nl/inzien-bekendmakingen/formulier</text:a>. U krijgt de stukken dan per mail toegestuurd.</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De digitale versie is in te zien via de gemeentelijke website www.venlo.nl/plannen-ter-inzage. Dit geldt niet voor (bouw)-tekeningen. Deze zijn alleen analoog in te zien.</text:p>
            <text:p text:style-name="common-al">
            <text:span text:style-name="nadrukvet">
              <text:span text:style-name="nadrukcur">Ontwerp besluit Hogere Grenswaarde Wet Geluidhinder</text:span>
            </text:span>
          </text:p>
            <text:p text:style-name="common-al">Het college van burgemeester en wethouders van de gemeente Venlo maakt bekend dat zij voornemens zijn om voor het volgende adres een Hogere Grenswaarde Wet Geluidhinder vast te stellen:</text:p>
            <text:p text:style-name="common-al">
            <text:span text:style-name="nadrukvet">
              <text:span text:style-name="nadrukvet">Sloterbeekstraat (sectie H 8768 en 8769) te Venlo</text:span>
            </text:span>
          </text:p>
            <text:p text:style-name="common-al">
            <text:span text:style-name="nadrukvet">
              <text:span text:style-name="nadrukvet">Voor het kappen van een boom, het oprichten van 28 appartementen en bergingen, het aanleggen van een infiltratievoorziening en het aanleggen van meerdere parkeerplaatsen</text:span>
            </text:span>
          </text:p>
            <text:p text:style-name="common-al">
            <text:span text:style-name="nadrukvet">
              <text:span text:style-name="nadrukvet">Kenmerk </text:span>2021-1254</text:span>
          </text:p>
            <text:p text:style-name="common-al">
            <text:span text:style-name="nadrukvet">Inzage</text:span>
          </text:p>
            <text:p text:style-name="common-al">De stukken en het ontwerpbesluitkunnen gedurende de komende 6 weken met ingang van 26 maart 2022 tot en met 6 mei 2022 via onze website<text:a xlink:href="https://formulier.venlo.nl/inzien-bekendmakingen/formulier" xlink:type="simple">https://formulier.venlo.nl/inzien-bekendmakingen/formulier</text:a>worden opgevraagd. U krijgt de stukken dan per mail toegestuurd.</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
            <text:span text:style-name="nadrukvet">
              <text:span text:style-name="nadrukvet">
                <text:span text:style-name="nadrukvet">Zienswijzen</text:span>
              </text:span>
            </text:span>
          </text:p>
            <text:p text:style-name="last-al">Tijdens deze periode van terinzagelegging, kan eenieder naar keuze mondeling of schriftelijke zienswijzen inbrengen tegen de ontwerp omgevingsvergunning. Deze zienswijze(n) moet uw naam, adres en registratienummer bevatten, en gemotiveerd, gedateerd en ondertekend zijn. Zienswijzen moeten worden gericht aan het college van burgemeester en wethouders, postbus 3434, 5902 RK Venlo. Voor het indienen van mondelinge zienswijzen, kunt u binnen voormelde termijn een afspraak maken met team Bouwen en Milieu, bereikbaar op telefoonnummer 14077. Het is niet mogelijk per e-mail zienswijzen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34394</text:span><text:line-break/><text:date style:data-style-name="dag" text:fixed="true" text:date-value="2022-03-25"/><text:line-break/><text:date style:data-style-name="jaar" text:fixed="true" text:date-value="2022-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4394</text:span><text:date style:data-style-name="nicedate" text:fixed="true" text:date-value="2022-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4394</text:span><text:date style:data-style-name="nicedate" text:fixed="true" text:date-value="2022-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kapp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Punt</meta:user-defined>
    <meta:user-defined meta:name="DC.title">Ontwerp omgevingsvergunning uitgebreide voorbereidingsprocedure - Sloterbeekstraat (sectie H 8768 en 8769) te Venlo</meta:user-defined>
    <meta:user-defined meta:name="DCTERMS.W3CDTF/DCTERMS.available">2022-03-25</meta:user-defined>
    <meta:user-defined meta:name="DCTERMS.W3CDTF/OVERHEIDop.jaargang">2022</meta:user-defined>
    <meta:user-defined meta:name="OVERHEIDop.publicationIssue">134394</meta:user-defined>
    <meta:user-defined meta:name="OVERHEIDop.GmbID/DC.identifier">gmb-2022-134394</meta:user-defined>
    <meta:user-defined meta:name="OVERHEIDop.versieInformatie"/>
  </office:meta>
</office:document-meta>
</file>