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abij Toldijkseweg 1 in Steenderen, het houden van de 4 mei Dodenherdenking</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Bronckhorst een besluit genomen op de aanvraag voor een APV vergunning. De aanvraag is geregistreerd onder kenmerk 18769787. De aanvraag gaat over het organiseren van de 4 mei Dodenherdenking nabij Toldijkseweg 1 in Steenderen. De bezwaartermijn start op 24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39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nabij Toldijkseweg 1 in Steenderen, het houden van de 4 mei Dodenherdenking</meta:user-defined>
    <meta:user-defined meta:name="DCTERMS.W3CDTF/DCTERMS.available">2022-03-25</meta:user-defined>
    <meta:user-defined meta:name="OVERHEIDop.externeBijlage">publiceerbare aanvraag|exb-2022-17975</meta:user-defined>
    <meta:user-defined meta:name="OVERHEIDop.externeBijlage">Dodenherdenking Steenderen publ. vergunning|exb-2022-17976</meta:user-defined>
    <meta:user-defined meta:name="DCTERMS.W3CDTF/OVERHEIDop.jaargang">2022</meta:user-defined>
    <meta:user-defined meta:name="OVERHEIDop.publicationIssue">134393</meta:user-defined>
    <meta:user-defined meta:name="OVERHEIDop.GmbID/DC.identifier">gmb-2022-134393</meta:user-defined>
    <meta:user-defined meta:name="OVERHEIDop.versieInformatie"/>
  </office:meta>
</office:document-meta>
</file>