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standplaatsvergunning, Händelplein te Nieuw-Vennep, periode van 15 oktober 2022 tot en met 31 december 2022 van dinsdag tot en met zaterdag, verkoop van oliebollen, datum 23-03-2022, zaaknummer 57559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38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38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38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incidentele standplaatsvergunning, Händelplein te Nieuw-Vennep, periode van 15 oktober 2022 tot en met 31 december 2022 van dinsdag tot en met zaterdag, verkoop van oliebollen, datum 23-03-2022, zaaknummer 5755975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380</meta:user-defined>
    <meta:user-defined meta:name="OVERHEIDop.GmbID/DC.identifier">gmb-2022-134380</meta:user-defined>
    <meta:user-defined meta:name="OVERHEIDop.versieInformatie"/>
  </office:meta>
</office:document-meta>
</file>