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 periode van 2 december 2022 tot en met 8 januari 2023 van vrijdag tot en met zondag, verkoop van oliebollen, datum 23-03-2022, zaaknummer 5731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Dennenlaan te Zwanenburg, periode van 2 december 2022 tot en met 8 januari 2023 van vrijdag tot en met zondag, verkoop van oliebollen, datum 23-03-2022, zaaknummer 5731664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70</meta:user-defined>
    <meta:user-defined meta:name="OVERHEIDop.GmbID/DC.identifier">gmb-2022-134370</meta:user-defined>
    <meta:user-defined meta:name="OVERHEIDop.versieInformatie"/>
  </office:meta>
</office:document-meta>
</file>