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 Rijssensestraat Wierden bij het herdenking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APV afgehandeld voor locatie Rijssensestraat Wierden bij het herdenkingsmonument. De melding is geregistreerd onder nummer HZ_MLD_APV-20220229.</text:p>
            <text:p text:style-name="common-al">De melding betreft melding stille tocht ivm dodenherdenking 4 mei 2022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436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6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6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PV Rijssensestraat Wierden bij het herdenkingsmonumen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368</meta:user-defined>
    <meta:user-defined meta:name="OVERHEIDop.GmbID/DC.identifier">gmb-2022-134368</meta:user-defined>
    <meta:user-defined meta:name="OVERHEIDop.versieInformatie"/>
  </office:meta>
</office:document-meta>
</file>