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, Sinderenseweg 29 in Varsseveld (W-2022-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10 - Sinderenseweg 29 in Varsseveld, verwijderen asbest, acceptatie verzonden 23 maart 2022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435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5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sloopmelding Sinderenseweg 29 in Varsseveld (W-2022-0210)</meta:user-defined>
    <dc:language>nl</dc:language>
    <meta:user-defined meta:name="OVERHEIDop.locatietype/OVERHEIDop.gebiedsmarkering">Adres</meta:user-defined>
    <meta:user-defined meta:name="DC.title">Kennisgeving sloopmelding, Sinderenseweg 29 in Varsseveld (W-2022-0210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58</meta:user-defined>
    <meta:user-defined meta:name="OVERHEIDop.GmbID/DC.identifier">gmb-2022-134358</meta:user-defined>
    <meta:user-defined meta:name="OVERHEIDop.versieInformatie"/>
  </office:meta>
</office:document-meta>
</file>