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Aanwijzingsbesluit verzamelplaats voor dode gezelschapsdieren Voorst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Voorst;</text:p>
            <text:p text:style-name="al">gelet op artikel 3.5 van de Wet dieren en artikel 2 van de Verordening dode gezelschapsdieren gemeente Voorst 2022;</text:p>
            <text:p text:style-name="al">besluit vast te stellen: Aanwijzingsbesluit verzamelplaats dode gezelschapsdieren Voorst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verzamelplaats als bedoeld in artikel 2 van de Verordening dode gezelschapsdieren Voorst 2022 wordt aangewezen:</text:p>
            <text:list text:style-name="id1-3-2-2-2-3">
              <text:list-item text:style-override="id1-3-2-2-2-3-1">
                <text:number>•</text:number>
                <text:p text:style-name="al">Kuipersdijk 11 in Klarenbeek, alwaar de Stichting Dierenasiel De Kuiperhoek gevestigd i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verzamelplaats dode gezelschapsdieren Voorst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1 december 2021</text:span></text:p>
            <text:p><text:span text:style-name="functie">Burgemeester en wethouders,</text:span></text:p>
            <text:p><text:span text:style-name="functie">Renske Helmer-Englebert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435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DC.source">artikel 3.5 van de Wet dieren]|[1.0:c:BWBR0030250&amp;artikel=3.5&amp;g=2022-01-28</meta:user-defined>
    <meta:user-defined meta:name="OVERHEIDop.referentienummer">2021-01513</meta:user-defined>
    <meta:user-defined meta:name="DCTERMS.alternative">Aanwijzingsbesluit verzamelplaats voor dode gezelschapsdieren Voorst 2022</meta:user-defined>
    <dc:language>nl</dc:language>
    <meta:user-defined meta:name="OVERHEIDop.locatietype/OVERHEIDop.gebiedsmarkering">Adres</meta:user-defined>
    <meta:user-defined meta:name="DC.title">Gemeente Voorst - Aanwijzingsbesluit verzamelplaats voor dode gezelschapsdieren Voorst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357</meta:user-defined>
    <meta:user-defined meta:name="OVERHEIDop.betreftRegeling">CVDR674809_1</meta:user-defined>
    <meta:user-defined meta:name="OVERHEIDop.GmbID/DC.identifier">gmb-2022-134357</meta:user-defined>
    <meta:user-defined meta:name="xs:date/OVERHEIDop.startdatum">2022-03-26</meta:user-defined>
    <meta:user-defined meta:name="OVERHEIDop.versieInformatie"/>
  </office:meta>
</office:document-meta>
</file>