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ngs de Werf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beëindigen van de activiteiten van de inrichting met de naam Stern Schadeherstel Amstelveen, per 31 maart 2022.</text:p>
            <text:p text:style-name="common-al">Melder: Stern Facilitair B.V.Ontvangstdatum melding: 28 februari 2022</text:p>
            <text:p text:style-name="common-al">Zaaknummer: 11026369</text:p>
            <text:p text:style-name="common-al">Tegen deze melding kan geen bezwaar worden gemaakt.</text:p>
            <text:p text:style-name="last-al">Heeft u een vraag over deze zaak,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35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5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5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- Langs de Werf 1, Amstelve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355</meta:user-defined>
    <meta:user-defined meta:name="OVERHEIDop.GmbID/DC.identifier">gmb-2022-134355</meta:user-defined>
    <meta:user-defined meta:name="OVERHEIDop.versieInformatie"/>
  </office:meta>
</office:document-meta>
</file>