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Markenburg (winkelcentrum Toolenburg) te Hoofddorp, periode van 1 december 2022 tot en met 31 december 2022 van maandag tot en met zaterdag, verkoop van oliebollen, datum 23-03-2022, zaaknummer 5754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5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standplaatsvergunning, Markenburg (winkelcentrum Toolenburg) te Hoofddorp, periode van 1 december 2022 tot en met 31 december 2022 van maandag tot en met zaterdag, verkoop van oliebollen, datum 23-03-2022, zaaknummer 5754530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54</meta:user-defined>
    <meta:user-defined meta:name="OVERHEIDop.GmbID/DC.identifier">gmb-2022-134354</meta:user-defined>
    <meta:user-defined meta:name="OVERHEIDop.versieInformatie"/>
  </office:meta>
</office:document-meta>
</file>