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controle op Coronatoegangsbewijzen Dordrecht 2022</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Subsidieregeling controle op Coronatoegangsbewijzen Dordrecht 2022;</text:p>
            <text:p text:style-name="al"/>
            <text:p text:style-name="al">gelet op artikel 4 van de Algemene subsidieverordening Dordrecht (ASV);</text:p>
            <text:p text:style-name="al"/>
            <text:p text:style-name="al">overwegende dat:</text:p>
            <text:list text:style-name="id1-3-2-1-1-8">
              <text:list-item text:style-override="id1-3-2-1-1-8-1">
                <text:number>•</text:number>
                <text:p text:style-name="al">de gemeente eenmalig een specifieke uitkering kan aanvragen bij het Ministerie van Justitie en Veiligheid als bijdrage in de kosten die gemaakt worden om de coronatoegangsbewijzen te controleren en deze controle te bevorderen; </text:p>
              </text:list-item>
              <text:list-item text:style-override="id1-3-2-1-1-8-2">
                <text:number>•</text:number>
                <text:p text:style-name="al">deze controle wordt uitgevoerd door beheerders en/of eigenaren van voorzieningen en organisatoren van evenementen waarvoor voor toegang tot de gelegenheid of deelname aan de activiteit het beschikken over een coronatoegangsbewijs krachtens de Wet publieke gezondheid is voorgeschreven; </text:p>
              </text:list-item>
              <text:list-item text:style-override="id1-3-2-1-1-8-3">
                <text:number>•</text:number>
                <text:p text:style-name="al">de aanvraag voor de uitkering uiterlijk op 26 maart 2022 bij het ministerie wordt ingediend, met gebruikmaking van het door de minister ter beschikking gesteld digitaal aanvraagformulier;</text:p>
              </text:list-item>
            </text:list>
            <text:p text:style-name="al"/>
            <text:p text:style-name="al">B E S L U I T :</text:p>
            <text:p text:style-name="al"/>
            <text:p text:style-name="al">vast te stellen de navolgende Subsidieregeling controle op Coronatoegangsbewijzen Dordrecht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regeling</text:p>
            <text:p text:style-name="al">Het doel dat met deze regeling wordt beoogd is een subsidie te verstrekken in de kosten die beheerders en/of eigenaren van voorzieningen en organisatoren van evenementen moeten maken ter uitvoering van de controle op de Coronatoegangsbewijzen, zolang dit verplicht is op grond van de Wet publieke gezondheid.</text:p>
            <text:p text:style-name="al"/>
          </text:section>
          <text:section text:name="artikel_id1-3-2-2-2" text:style-name="artikel">
            <text:p text:style-name="artikel_kop_titel"><text:span text:style-name="artikel_kop_label">Artikel</text:span> <text:span text:style-name="artikel_kop_nr">2</text:span> Activiteiten</text:p>
            <text:p text:style-name="al">De volgende activiteiten dienen te worden uitgevoerd: </text:p>
            <text:list text:style-name="id1-3-2-2-2-3">
              <text:list-item text:style-override="id1-3-2-2-2-3-1">
                <text:number>a.</text:number>
                <text:p text:style-name="al">de beheerder en/of eigenaar dan wel een van diens werknemers verzoekt de persoon die de deelname of de toegang wenst, een coronatoegangsbewijs en een identiteitsdocument als bedoeld in artikel 1 van de Wet op de identificatieplicht te tonen; </text:p>
              </text:list-item>
              <text:list-item text:style-override="id1-3-2-2-2-3-2">
                <text:number>b.</text:number>
                <text:p text:style-name="al">de persoon, die de deelname of de toegang wenst, toont zijn coronatoegangsbewijs en zijn identiteitsdocument aan de beheerder en/of eigenaar of werknemer;</text:p>
              </text:list-item>
              <text:list-item text:style-override="id1-3-2-2-2-3-3">
                <text:number>c.</text:number>
                <text:p text:style-name="al">de beheerder en/of eigenaar of werknemer ontzegt de persoon die geen geldig coronatoegangsbewijs of geen geldig identiteitsdocument toont, de deelname of de toegang. </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beheerders en/of eigenaren van voorzieningen en organisatoren van evenementen waarvoor voor toegang tot de gelegenheid of deelname aan de activiteit het beschikken over een coronatoegangsbewijs krachtens de Wet publieke gezondheid is voorgeschreven. </text:p>
            <text:p text:style-name="al"/>
          </text:section>
          <text:section text:name="artikel_id1-3-2-2-4" text:style-name="artikel">
            <text:p text:style-name="artikel_kop_titel"><text:span text:style-name="artikel_kop_label">Artikel</text:span> <text:span text:style-name="artikel_kop_nr">4</text:span> Subsidieplafond</text:p>
            <text:p text:style-name="al">Er geldt een subsidieplafond van € 455.156,-. </text:p>
            <text:p text:style-name="al"/>
          </text:section>
          <text:section text:name="artikel_id1-3-2-2-5" text:style-name="artikel">
            <text:p text:style-name="artikel_kop_titel"><text:span text:style-name="artikel_kop_label">Artikel</text:span> <text:span text:style-name="artikel_kop_nr">5</text:span> Aanvraag</text:p>
            <text:p text:style-name="al">Een aanvraag voor subsidie wordt digitaal via de website van de gemeente Dordrecht worden ingediend in de periode van 1 april 2022 tot en met 30 april 2022. </text:p>
            <text:p text:style-name="al"/>
          </text:section>
          <text:section text:name="artikel_id1-3-2-2-6" text:style-name="artikel">
            <text:p text:style-name="artikel_kop_titel"><text:span text:style-name="artikel_kop_label">Artikel</text:span> <text:span text:style-name="artikel_kop_nr">6</text:span> Kosten die voor vergoeding in aanmerking komen</text:p>
            <text:list text:style-name="id1-3-2-2-6-2">
              <text:list-item text:style-override="id1-3-2-2-6-2-1">
                <text:number>1.</text:number>
                <text:p text:style-name="al">Voor subsidie komen de kosten in aanmerking die samenhangen met de ondersteuning bij of nabij voorzieningen die verplicht zijn om de coronatoegangsbewijzen te controleren. De subsidie vergoedt tot maximaal 100% van de kosten voor de inzet van werknemers en arbeidskrachten die coronatoegangsbewijzen controleren of de controle van coronatoegangsbewijzen bevorderen en vergemakkelijken, te weten:</text:p>
                <text:list text:style-name="id1-3-2-2-6-2-1-3">
                  <text:list-item text:style-override="id1-3-2-2-6-2-1-3-1">
                    <text:number>a.</text:number>
                    <text:p text:style-name="al">Loonkosten van werknemers en arbeidskrachten.</text:p>
                  </text:list-item>
                  <text:list-item text:style-override="id1-3-2-2-6-2-1-3-2">
                    <text:number>b.</text:number>
                    <text:p text:style-name="al">Kosten van werving, selectie, administratie van werknemers en arbeidskrachten.</text:p>
                  </text:list-item>
                  <text:list-item text:style-override="id1-3-2-2-6-2-1-3-3">
                    <text:number>c.</text:number>
                    <text:p text:style-name="al">Materiële kosten die de controle van het coronatoegangsbewijs en identiteitsdocument mogelijk maken en daarvoor noodzakelijk zijn.</text:p>
                  </text:list-item>
                  <text:list-item text:style-override="id1-3-2-2-6-2-1-3-4">
                    <text:number>d.</text:number>
                    <text:p text:style-name="al">Niet verrekenbare omzetbelasting over kosten van de hiervoor onder a t/m c genoemde onderdelen.</text:p>
                  </text:list-item>
                </text:list>
              </text:list-item>
              <text:list-item text:style-override="id1-3-2-2-6-2-2">
                <text:number>2.</text:number>
                <text:p text:style-name="al">Voor subsidie komen in aanmerking de kosten die direct samenhangen met de controle van coronatoegangsbewijzen of de ondersteuning daarvan.</text:p>
              </text:list-item>
            </text:list>
            <text:p text:style-name="al"/>
          </text:section>
          <text:section text:name="artikel_id1-3-2-2-7" text:style-name="artikel">
            <text:p text:style-name="artikel_kop_titel"><text:span text:style-name="artikel_kop_label">Artikel</text:span> <text:span text:style-name="artikel_kop_nr">7</text:span> Te overleggen gegevens</text:p>
            <text:p text:style-name="al">De aanvrager overlegt bij de aanvraag de volgende bescheiden:</text:p>
            <text:list text:style-name="id1-3-2-2-7-3">
              <text:list-item text:style-override="id1-3-2-2-7-3-1">
                <text:number>a.</text:number>
                <text:p text:style-name="al">Een ingevuld Rekenformulier, zoals dat op de website beschikbaar is gesteld en door het college van burgemeester en wethouders is vastgesteld.</text:p>
              </text:list-item>
              <text:list-item text:style-override="id1-3-2-2-7-3-2">
                <text:number>b.</text:number>
                <text:p text:style-name="al">Loonstroken van werknemers, die zijn belast met de controle op de Coronatoegangsbewijzen over de periode waarin zij hiervoor werkzaam zijn geweest.</text:p>
              </text:list-item>
              <text:list-item text:style-override="id1-3-2-2-7-3-3">
                <text:number>c.</text:number>
                <text:p text:style-name="al">Facturen van gemaakte kosten ten behoeve van de controle én betalingsbewijzen van de facturen.</text:p>
              </text:list-item>
            </text:list>
            <text:p text:style-name="al"/>
          </text:section>
          <text:section text:name="artikel_id1-3-2-2-8" text:style-name="artikel">
            <text:p text:style-name="artikel_kop_titel"><text:span text:style-name="artikel_kop_label">Artikel</text:span> <text:span text:style-name="artikel_kop_nr">8</text:span> Beslistermijn</text:p>
            <text:p text:style-name="al">Het college van Burgemeester en Wethouders beslist op een subsidieaanvraag binnen 13 weken na afloop van de in artikel 5 genoemde periode.</text:p>
            <text:p text:style-name="al"/>
          </text:section>
          <text:section text:name="artikel_id1-3-2-2-9" text:style-name="artikel">
            <text:p text:style-name="artikel_kop_titel"><text:span text:style-name="artikel_kop_label">Artikel</text:span> <text:span text:style-name="artikel_kop_nr">9</text:span> Hoogte van de subsidie</text:p>
            <text:p text:style-name="al">Voor de hoogte van de subsidie geldt het volgende:</text:p>
            <text:list text:style-name="id1-3-2-2-9-3">
              <text:list-item text:style-override="id1-3-2-2-9-3-1">
                <text:number>a.</text:number>
                <text:p text:style-name="al">Het uurloontarief inclusief werkgeverslasten bedraagt maximaal € 20,-.</text:p>
              </text:list-item>
              <text:list-item text:style-override="id1-3-2-2-9-3-2">
                <text:number>b.</text:number>
                <text:p text:style-name="al">Bij controle door bedienend personeel wordt per uur voor maximaal 1/3 deel van de loonkosten per uur meegerekend.</text:p>
              </text:list-item>
              <text:list-item text:style-override="id1-3-2-2-9-3-3">
                <text:number>c.</text:number>
                <text:p text:style-name="al">Gemaakte kosten ten behoeve van de controle worden uitsluitend op basis van overgelegde facturen gesubsidieerd.</text:p>
              </text:list-item>
            </text:list>
            <text:p text:style-name="al"/>
          </text:section>
          <text:section text:name="artikel_id1-3-2-2-10" text:style-name="artikel">
            <text:p text:style-name="artikel_kop_titel"><text:span text:style-name="artikel_kop_label">Artikel</text:span> <text:span text:style-name="artikel_kop_nr">10</text:span> Wijze van verdeling</text:p>
            <text:p text:style-name="al">Indien de hoogte van het totaal te verlenen subsidiebedrag van alle aanvragen tezamen het bedrag van het subsidieplafond overschrijdt, wordt de beschikbare subsidie naar rato verdeeld over de gehonoreerde aanvragen.</text:p>
            <text:p text:style-name="al"/>
          </text:section>
          <text:section text:name="artikel_id1-3-2-2-11" text:style-name="artikel">
            <text:p text:style-name="artikel_kop_titel"><text:span text:style-name="artikel_kop_label">Artikel</text:span> <text:span text:style-name="artikel_kop_nr">11</text:span> Weigeringsgronden</text:p>
            <text:p text:style-name="al">Onverminderd de artikelen 4:25, tweede lid en 4:35 van de Awb en artikel 11, eerste en tweede lid, van de Algemene subsidieverordening Dordrecht kan het college van Burgemeester en Wethouders de subsidie geheel of gedeeltelijk weigeren als: </text:p>
            <text:list text:style-name="id1-3-2-2-11-3">
              <text:list-item text:style-override="id1-3-2-2-11-3-1">
                <text:number>a.</text:number>
                <text:p text:style-name="al">de te overleggen gegevens onvoldoende toelichting geven op de aangevraagde subsidie;</text:p>
              </text:list-item>
              <text:list-item text:style-override="id1-3-2-2-11-3-2">
                <text:number>b.</text:number>
                <text:p text:style-name="al">een Rekenformulier, zoals op de website beschikbaar is gesteld ontbreekt;</text:p>
              </text:list-item>
              <text:list-item text:style-override="id1-3-2-2-11-3-3">
                <text:number>c.</text:number>
                <text:p text:style-name="al">er geen salarisstroken zijn bijgevoegd indien sprake is van loonkosten;</text:p>
              </text:list-item>
              <text:list-item text:style-override="id1-3-2-2-11-3-4">
                <text:number>d.</text:number>
                <text:p text:style-name="al">er geen facturen én betalingsbewijzen bijgevoegd zijn van betaalde facturen indien sprake is van gekochte materialen en/of inhuur van personeel.</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de dag na de bekendmaking en werkt terug tot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Subsidieregeling controle op Coronatoegangsbewijzen Dordrecht 2022".</text:p>
            <text:p text:style-name="al"/>
          </text:section>
        </text:section>
        <text:section text:name="regeling-sluiting_id1-3-2-3" text:style-name="regeling-sluiting">
          <text:section text:name="ondertekening_id1-3-2-3-1">
            <text:p><text:span text:style-name="functie">Aldus vastgesteld in de vergadering van dinsdag 22 maart 2022.</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35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5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5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DC.source">Algemene subsidieverordening Dordrecht (ASV)]|[https://lokaleregelgeving.overheid.nl/CVDR600158</meta:user-defined>
    <meta:user-defined meta:name="DCTERMS.alternative">Subsidieregeling controle op Coronatoegangsbewijzen Dordrecht 2022</meta:user-defined>
    <dc:language>nl</dc:language>
    <meta:user-defined meta:name="OVERHEIDop.locatietype/OVERHEIDop.gebiedsmarkering">Gemeente</meta:user-defined>
    <meta:user-defined meta:name="DC.title">Subsidieregeling controle op Coronatoegangsbewijzen Dordrecht 2022</meta:user-defined>
    <meta:user-defined meta:name="DCTERMS.W3CDTF/DCTERMS.available">2022-03-25</meta:user-defined>
    <meta:user-defined meta:name="DCTERMS.W3CDTF/OVERHEIDop.jaargang">2022</meta:user-defined>
    <meta:user-defined meta:name="OVERHEIDop.publicationIssue">134350</meta:user-defined>
    <meta:user-defined meta:name="OVERHEIDop.betreftRegeling">CVDR674808_1</meta:user-defined>
    <meta:user-defined meta:name="OVERHEIDop.GmbID/DC.identifier">gmb-2022-134350</meta:user-defined>
    <meta:user-defined meta:name="xs:date/OVERHEIDop.startdatum">2022-03-28</meta:user-defined>
    <meta:user-defined meta:name="OVERHEIDop.versieInformatie"/>
  </office:meta>
</office:document-meta>
</file>