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Kanaaldijk-Noord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aart 2022 een besluit genomen op de aanvraag met zaaknummer Z/22/651914 voor een Omgevingsvergunning voor het bouwen van een vrijstaande woning op locatie Kanaaldijk-Noord 1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besluit op aanvraag voor het bouwen van een vrijstaande woning op het perceel Kanaaldijk-Noord 12 in Lemelervel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344</meta:user-defined>
    <meta:user-defined meta:name="OVERHEIDop.GmbID/DC.identifier">gmb-2022-134344</meta:user-defined>
    <meta:user-defined meta:name="OVERHEIDop.versieInformatie"/>
  </office:meta>
</office:document-meta>
</file>